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754cm" fo:margin-left="-0.19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5.061cm"/>
    </style:style>
    <style:style style:name="Таблица1.C" style:family="table-column">
      <style:table-column-properties style:column-width="3.692cm"/>
    </style:style>
    <style:style style:name="Таблица1.D" style:family="table-column">
      <style:table-column-properties style:column-width="7.25cm"/>
    </style:style>
    <style:style style:name="Таблица1.1" style:family="table-row">
      <style:table-row-properties style:min-row-height="0.03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15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3" style:family="paragraph" style:parent-style-name="Standard">
      <style:paragraph-properties fo:margin-left="0cm" fo:margin-right="0cm" fo:margin-top="0cm" fo:margin-bottom="0cm" style:line-height-at-least="0.032cm" fo:text-align="justify" style:justify-single-word="false" fo:orphans="0" fo:widows="0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99%" fo:text-align="justify" style:justify-single-word="false" fo:orphans="0" fo:widows="0" fo:text-indent="1.25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6" style:family="paragraph" style:parent-style-name="Standard">
      <style:paragraph-properties fo:margin-left="-0.101cm" fo:margin-right="-0.199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-0.101cm" fo:margin-right="-0.199cm" fo:margin-top="0cm" fo:margin-bottom="0cm" fo:line-height="100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-0.101cm" fo:margin-right="-0.199cm" fo:margin-top="0cm" fo:margin-bottom="0cm" fo:line-height="100%" fo:orphans="0" fo:widows="0" fo:text-indent="0cm" style:auto-text-indent="false"/>
    </style:style>
    <style:style style:name="P9" style:family="paragraph" style:parent-style-name="Standard">
      <style:paragraph-properties fo:margin-left="-0.101cm" fo:margin-right="-0.199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-0.101cm" fo:margin-right="-0.199cm" fo:margin-top="0cm" fo:margin-bottom="0cm" fo:line-height="100%" fo:text-indent="0cm" style:auto-text-indent="false"/>
      <style:text-properties style:font-name="Times New Roman" fo:font-size="12pt" fo:letter-spacing="-0.018cm" style:font-size-asian="12pt" style:font-name-complex="Times New Roman1" style:font-size-complex="12pt"/>
    </style:style>
    <style:style style:name="P11" style:family="paragraph" style:parent-style-name="Standard">
      <style:paragraph-properties fo:margin-left="-0.101cm" fo:margin-right="-0.101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01cm" fo:margin-right="-0.101cm" fo:margin-top="0cm" fo:margin-bottom="0cm" fo:line-height="95%" fo:text-indent="0cm" style:auto-text-indent="false"/>
    </style:style>
    <style:style style:name="P14" style:family="paragraph" style:parent-style-name="Standard">
      <style:paragraph-properties fo:margin-left="-0.101cm" fo:margin-right="-0.101cm" fo:margin-top="0cm" fo:margin-bottom="0cm" fo:line-height="100%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rmal_20__28_Web_29_">
      <style:paragraph-properties fo:text-align="center" style:justify-single-word="false"/>
    </style:style>
    <style:style style:name="P16" style:family="paragraph" style:parent-style-name="Normal_20__28_Web_29_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5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style:font-name="Times New Roman" fo:font-size="12pt" fo:letter-spacing="-0.014cm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etter-spacing="-0.011cm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твержден<text:line-break/>приказом <text:s/>заведующего <text:line-break/>№286 от 30.08.2013<text:line-break/></text:p>
      <text:p text:style-name="P15"> </text:p>
      <text:p text:style-name="P15"><text:bookmark-start text:name="_GoBack"/>Порядок</text:p>
      <text:p text:style-name="P15">приёма детей и комплектования  муниципального бюджетного дошкольного образовательного учреждения детский сад комбинированного <text:s/>вида № 1 «Семицветик», реализующего основную  общеобразовательную программу дошкольного образования</text:p>
      <text:p text:style-name="Normal_20__28_Web_29_"><text:bookmark-end text:name="_GoBack"/> </text:p>
      <text:p text:style-name="Normal_20__28_Web_29_"> </text:p>
      <text:p text:style-name="Normal_20__28_Web_29_">1. Общие положения</text:p>
      <text:p text:style-name="P1"><text:span text:style-name="T2">1.1. Настоящий Порядок регламентирует приём детей и комплектование  муниципального бюджетного дошкольного образовательного учреждения (далее МБДОУ) детский сад комбинированного вида № 1 «Семицветик» , реализующего основную общеобразовательную  программу дошкольного образования.</text:span><text:span text:style-name="T3"> в соответствии с Федеральным Законом» Об образовании в Российской Федерации» от 29.12..2012 № 273-ФЗ ( <text:s/>ред. от 23.07.2013), Федеральным законом от 24.07.1998 № 124-ФЗ «Об основных гарантиях прав ребенка в Российской Федерации», Приказ Минобрнауки России от 30.08.2013 №1014 «Об утверждении Порядка организации и осуществления образовательной деятельности по основным общеобразовательным программам- образовательным программам дошкольного образования», Уставом и другими нормативными актами.</text:span></text:p>
      <text:p text:style-name="P1"><text:span text:style-name="T3">1.2. </text:span><text:span text:style-name="T2">Настоящий Порядок </text:span><text:span text:style-name="T3">регулирует деятельность ДОУ по реализации гарантированного гражданам Российской Федерации права на получение общедоступного и бесплатного дошкольного образования.</text:span></text:p>
      <text:p text:style-name="P1"><text:span text:style-name="T3"> </text:span></text:p>
      <text:p text:style-name="P1"><text:span text:style-name="T3">1.3. Целью Порядка является обеспечение принципа равных возможностей выбора родителями (законными представителями) МБДОУ и приема всех граждан, зарегистрированных на территории Российской Федерации, принципа общедоступности бесплатного дошкольного образования.</text:span></text:p>
      <text:p text:style-name="P1"><text:span text:style-name="T3"> </text:span></text:p>
      <text:p text:style-name="P1"><text:span text:style-name="T3">1.4. Задачами Порядка являются:</text:span></text:p>
      <text:p text:style-name="P1"><text:span text:style-name="T3"> </text:span></text:p>
      <text:p text:style-name="P1"><text:span text:style-name="T3">- обеспечение и защита прав граждан Российской Федерации на получение дошкольного образования;</text:span></text:p>
      <text:p text:style-name="P1"><text:span text:style-name="T3"> </text:span></text:p>
      <text:p text:style-name="P1"><text:span text:style-name="T3">- определение прав, обязанностей физических и юридических лиц при осуществлении приема, перевода, сохранения места, отчисления воспитанников из МБДОУ.</text:span></text:p>
      <text:p text:style-name="P1"><text:span text:style-name="T3"> </text:span></text:p>
      <text:p text:style-name="P1"><text:span text:style-name="T3">1.5. Комплектование МБДОУ воспитанниками основывается на принципах открытости, демократичности, гласности.</text:span></text:p>
      <text:p text:style-name="P1"><text:span text:style-name="T3"> </text:span></text:p>
      <text:p text:style-name="P1"><text:span text:style-name="T9"><text:s/></text:span><text:span text:style-name="T10">1.6. В МБДОУ принимаются дети в возрасте  с 2-х месяцев <text:s/>до 7 лет.</text:span></text:p>
      <text:p text:style-name="Normal_20__28_Web_29_"><text:span text:style-name="T11">1.7. При приёме детей в МБДОУ не допускаются ограничения по полу</text:span>, расе, национальности, языку, происхождению, отношению к религии, социальному положению родителей.</text:p>
      <text:p text:style-name="Normal_20__28_Web_29_">1.8. Отсутствие регистрации родителей (законных представителей) в Тамбовской области <text:s/>не может быть причиной отказа в постановке ребенка на учёт для зачисления в МБДОУ.</text:p>
      <text:p text:style-name="Normal_20__28_Web_29_">1.9. Устройство детей в МБДОУ ведётся в порядке очерёдности в соответствии с законами и нормативными актами РФ, Тамбовской области. </text:p>
      <text:p text:style-name="Normal_20__28_Web_29_">1.10. Дети с отклонениями в физическом или психическом развитии направляются в МБДОУ на основании заключения медико-психолого-педагогической комиссии или медицинского учреждения только с согласия родителей.</text:p>
      <text:p text:style-name="Normal_20__28_Web_29_"><text:soft-page-break/>1.11. Комплектование МБДОУ осуществляется в соответствии с предельной наполняемостью, установленной санитарными нормами. </text:p>
      <text:p text:style-name="Normal_20__28_Web_29_"> </text:p>
      <text:p text:style-name="Normal_20__28_Web_29_">2. Перечень категорий граждан, имеющих право на льготный порядок предоставления мест в МБДОУ, реализующих основную общеобразовательную программу дошкольного образования</text:p>
      <text:p text:style-name="Normal_20__28_Web_29_"> </text:p>
      <text:p text:style-name="Normal_20__28_Web_29_">2.1. Во внеочередном порядке направления выдаются в соответствии с федеральным законодательством:<text:line-break/>- детям прокуроров и следователей прокуратуры – Федеральный закон «О прокуратуре РФ» от 17.01.1992 № 2202-1 (с изм. и доп.), п. 5 ст. 44;<text:line-break/>- детям судей – Федеральный закон «О статусе судей РФ» от 26.06.1992 № 3132-1 (с изм. и доп.), ст. 19, п.3;<text:line-break/>- детям граждан, подвергшихся радиации вследствие катастрофы на Чернобыльской АЭС – Федеральный закон «О социальной защите граждан, подвергшихся воздействию радиации вследствие катастрофы на Чернобыльской АЭС» от 15.05.1991 № 1244-1, ст. 14, 15, 17, 22;<text:line-break/>- детям, чьи родители (родитель) являются лицами из числа детей-сирот и детей, оставшихся без попечения родителей. </text:p>
      <text:p text:style-name="Normal_20__28_Web_29_">2.2. В первоочередном порядке направления выдаются:<text:span text:style-name="T11"> <text:line-break/></text:span>- детям – инвалидам Указ Президента РФ «О дополнительных мерах государственной поддержки инвалидов» от 02.10.1992 № 1157 (с изм. и доп.);<text:line-break/>- детям, один из родителей которых является инвалидом 1 и 2 групп, Указ Президента РФ «О дополнительных мерах государственной поддержки инвалидов» от 02.10.1992 № 1157 (с изм. и доп.);</text:p>
      <text:p text:style-name="Normal_20__28_Web_29_">- детям сотрудников полиции – Федеральный закон «О полиции» от 7 февраля 2011 года № 3-ФЗ </text:p>
      <text:p text:style-name="Normal_20__28_Web_29_"><text:span text:style-name="T11"><text:s/></text:span>- детям сотрудников полиции, погибших (умерших) вследствие увечья или иного повреждения здоровья, полученных в связи с выполнением служебных обязанностей. -Федеральный закон «О полиции» от 7 февраля 2011 года № 3-ФЗ </text:p>
      <text:p text:style-name="Normal_20__28_Web_29_">- детям сотрудников полиции, умерших вследствие заболеваний, полученных в период прохождения службы в полиции. Федеральный закон «О полиции» от 7 февраля 2011 года № 3-ФЗ </text:p>
      <text:p text:style-name="Normal_20__28_Web_29_">- детям <text:s/>граждан Российской Федерации, уволенные со службы в полиции вследствие увечья или иного повреждения здоровья, полученных в связи с выполнением служебных обязанностей и исключивших возможность дальнейшего прохождения службы в полиции. Федеральный закон «О полиции» от 7 февраля 2011 года № 3-ФЗ </text:p>
      <text:p text:style-name="Normal_20__28_Web_29_">- детям сотрудников полиции, погибших (умерших) вследствие увечья или иного повреждения здоровья, полученных в связи с выполнением служебных обязанностей. Федеральный закон «О полиции» от 7 февраля 2011 года № 3-ФЗ </text:p>
      <text:p text:style-name="Normal_20__28_Web_29_">- детям сотрудников полиции, умерших вследствие заболеваний, полученных в период прохождения службы в полиции. Федеральный закон «О полиции» от 7 февраля 2011 года № 3-ФЗ </text:p>
      <text:p text:style-name="Normal_20__28_Web_29_">- детям граждан Российской Федерации, уволенные со службы в полиции вследствие увечья или иного повреждения здоровья, полученных в связи с<text:span text:style-name="T11"> выполнением служебных обязанностей и исключивших возможность дальнейшего прохождения службы в полиции. </text:span>Федеральный закон «О полиции» от 7 февраля 2011 года № 3-ФЗ </text:p>
      <text:p text:style-name="Normal_20__28_Web_29_">- детям граждан Российской Федерации, умерших в течение одного года после увольнения со службы в полиции вследствие увечья или иного повреждения здоровья, полученных в связи с выполнением служебных обязанностей, либо в следствие заболеваний, полученных в период прохождения службы в полиции, исключивших возможность дальнейшего прохождения службы в полиции. Федеральный закон «О полиции» от 7 февраля 2011 года № 3-ФЗ </text:p>
      <text:p text:style-name="Normal_20__28_Web_29_"><text:soft-page-break/>- детям, находящиеся (находившиеся) на иждивении сотрудников полиции, граждан Российской Федерации, указанных в пунктах 10.1 - 10.5 настоящего приложения. Федеральный закон «О полиции» от 7 февраля 2011 года № 3-ФЗ </text:p>
      <text:p text:style-name="Normal_20__28_Web_29_">- детям военнослужащих – Федеральный закон «О статусе военнослужащих» от 27.05.1998 № 76-ФЗ (с изм. и доп.), ст. 19, 23;</text:p>
      <text:p text:style-name="Normal_20__28_Web_29_">- детям граждан, уволенных с военной службы - Федеральный закон «О статусе военнослужащих» от 27.05.1998 № 76-ФЗ (с изм. и доп.), ст. 23 (при увольнении граждан с военной службы предусмотрено право на устройство детей в детский сад не позднее месячного срока с момента обращения);</text:p>
      <text:p text:style-name="Normal_20__28_Web_29_">- детям, находящихся под опекой;</text:p>
      <text:p text:style-name="P1">- <text:span text:style-name="T3"><text:s/>детям из многодетных семей в соответствии с Указом Президента Российской Федерации № 250 от 25 февраля 2003 года «О мерах по социальной поддержке многодетных семей».</text:span></text:p>
      <text:p text:style-name="Normal_20__28_Web_29_">3. Порядок приёма детей в муниципальные образовательные учреждения, реализующие основную образовательную программу дошкольного образования.</text:p>
      <text:p text:style-name="P3"><text:span text:style-name="T1">3.1.</text:span><text:span text:style-name="T11"> </text:span><text:span text:style-name="T2">Уполномоченный орган в компетенции которого находится предоставление муниципальной услуги «Прием заявлений, постановка на учет и зачисление детей в муниципальные образовательные учреждения, реализующие основную общеобразовательную программу дошкольного образования (детские сады) - управление дошкольного образования Администрации города Тамбова, </text:span></text:p>
      <text:p text:style-name="P3"><text:span text:style-name="T2">руководитель уполномоченного органа - начальник управления дошкольного образования Администрации города Тамбова; </text:span></text:p>
      <text:p text:style-name="P3"><text:span text:style-name="T2">уполномоченная организация - юридическое лицо, наделенное правом обеспечения предоставления муниципальной услуги - Тамбовское областное государственное казенное учреждение «Многофункциональный центр предоставления услуг населению» (далее - ТОГКУ «МФЦ»);</text:span></text:p>
      <text:p text:style-name="P4"><text:span text:style-name="T2">Прием заявлений от получателей муниципальной услуги и их консультирование исполнителями осуществляется в ТОГКУ «МФЦ» по адресу: г.Тамбов, ул.М.Горького, д.20 (окна №№ 17, 18).</text:span></text:p>
      <text:p text:style-name="P4"><text:span text:style-name="T2">Прием заявлений от получателей муниципальной услуги и их консультирование исполнителями осуществляется в ТОГКУ «МФЦ» по адресу: г.Тамбов, ул.М.Горького, д.20 (окна №№ 17, 18).</text:span></text:p>
      <text:p text:style-name="P5"><text:span text:style-name="T10">3.2 Постановка на учет и зачисление детей в МБДОУ реализуется в соответствии с возрастными категориями детей:</text:span></text:p>
      <text:p text:style-name="P5"><text:span text:style-name="T10">дети в возрасте от 2 месяцев до 1 года;</text:span></text:p>
      <text:p text:style-name="P5"><text:span text:style-name="T10">дети в возрасте от 1 года до 2 лет;</text:span></text:p>
      <text:p text:style-name="P5"><text:span text:style-name="T10">дети в возрасте от 2 лет до 3 лет;</text:span></text:p>
      <text:p text:style-name="P5"><text:span text:style-name="T10">дети в возрасте от 3 лет до 4 лет;</text:span></text:p>
      <text:p text:style-name="P5"><text:span text:style-name="T10">дети в возрасте от 4 лет до 5 лет;</text:span></text:p>
      <text:p text:style-name="P5"><text:span text:style-name="T10">дети в возрасте от 5 лет до 6 лет;</text:span></text:p>
      <text:p text:style-name="P5"><text:span text:style-name="T10">дети в возрасте от 6 лет до 7 лет, </text:span></text:p>
      <text:p text:style-name="P2"><text:span text:style-name="T10">по возрасту детей на 1 сентября текущего года.</text:span></text:p>
      <text:p text:style-name="P5"><text:span text:style-name="T10">3.3 Выбор конкретного МБДОУ для зачисления производится заявителем по желанию и (или) на основании информации о наличии свободных мест и указывается в заявлении. Информация о свободных местах предоставляется заявителю исполнителем при личном обращении или по телефону. </text:span></text:p>
      <text:p text:style-name="Normal_20__28_Web_29_">3.4. Для постановки  ребёнка в очередь на получение места в МБДОУ родители (законные представители) предъявляют  следующие документ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7"><text:span text:style-name="T2">1</text:span></text:p>
            </table:table-cell>
            <table:table-cell table:style-name="Таблица1.B1" table:number-columns-spanned="2" office:value-type="string">
              <text:p text:style-name="P12"><text:span text:style-name="T2">2</text:span></text:p>
            </table:table-cell>
            <table:covered-table-cell/>
            <table:table-cell table:style-name="Таблица1.B1" office:value-type="string">
              <text:p text:style-name="P12"><text:span text:style-name="T2">3</text:span></text:p>
            </table:table-cell>
            <table:table-cell table:style-name="Таблица1.B1" table:number-columns-spanned="0" office:value-type="string">
              <text:p text:style-name="P12"><text:span text:style-name="T2">4</text:span>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8"><text:span text:style-name="T2">1.</text:span></text:p>
          </table:table-cell>
          <table:table-cell table:style-name="Таблица1.B1" table:number-columns-spanned="2" office:value-type="string">
            <text:p text:style-name="P11"><text:span text:style-name="T2">Заявление о постановке на учёт и зачислении ребёнка в ДОУ</text:span></text:p>
          </table:table-cell>
          <table:covered-table-cell/>
          <table:table-cell table:style-name="Таблица1.B1" office:value-type="string">
            <text:p text:style-name="P11"><text:span text:style-name="T2">Во всех</text:span></text:p>
          </table:table-cell>
          <table:table-cell table:style-name="Таблица1.B1" table:number-columns-spanned="0" office:value-type="string">
            <text:p text:style-name="P11"><text:span text:style-name="T2">Оригинал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2.</text:span></text:p>
          </table:table-cell>
          <table:table-cell table:style-name="Таблица1.B1" table:number-columns-spanned="2" office:value-type="string">
            <text:p text:style-name="P11"><text:span text:style-name="T2">Паспорт гражданина РФ или иной документ, удостоверяющий личность законного </text:span><text:soft-page-break/><text:span text:style-name="T2">представителя ребенка</text:span></text:p>
          </table:table-cell>
          <table:covered-table-cell/>
          <table:table-cell table:style-name="Таблица1.B1" office:value-type="string">
            <text:p text:style-name="P11"><text:span text:style-name="T4">Если документы и заявление подаются родителем (законным представителем </text:span><text:soft-page-break/><text:span text:style-name="T4">ребёнка)</text:span></text:p>
          </table:table-cell>
          <table:table-cell table:style-name="Таблица1.B1" table:number-columns-spanned="0" office:value-type="string">
            <text:p text:style-name="P11"><text:span text:style-name="T2">Оригинал, предъявляетс</text:span><text:soft-page-break/><text:span text:style-name="T2">я при обращении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3.</text:span></text:p>
          </table:table-cell>
          <table:table-cell table:style-name="Таблица1.B1" table:number-columns-spanned="2" office:value-type="string">
            <text:p text:style-name="P1"><text:span text:style-name="T5">Паспорт гражданина РФ или иной документ, удостоверяющий личность лица, действующего от имени законного представителя ребенка</text:span></text:p>
          </table:table-cell>
          <table:covered-table-cell/>
          <table:table-cell table:style-name="Таблица1.B1" office:value-type="string">
            <text:p text:style-name="P13"><text:span text:style-name="T4">Если документы и заявление подаются лицом, действующим от имени законного представителя ребенка</text:span></text:p>
          </table:table-cell>
          <table:table-cell table:style-name="Таблица1.B1" table:number-columns-spanned="0" office:value-type="string">
            <text:p text:style-name="P11"><text:span text:style-name="T2">Оригинал, предъявляется при обращении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4.</text:span></text:p>
          </table:table-cell>
          <table:table-cell table:style-name="Таблица1.B1" table:number-columns-spanned="2" office:value-type="string">
            <text:p text:style-name="P1"><text:span text:style-name="T5">Документ, подтверждающий право представлять интересы ребенка </text:span></text:p>
          </table:table-cell>
          <table:covered-table-cell/>
          <table:table-cell table:style-name="Таблица1.B1" office:value-type="string">
            <text:p text:style-name="P11"><text:span text:style-name="T4">Если документы и заявление подаются лицом, действующим от имени законного представителя ребенка</text:span></text:p>
          </table:table-cell>
          <table:table-cell table:style-name="Таблица1.B1" table:number-columns-spanned="0" office:value-type="string">
            <text:p text:style-name="P11"><text:span text:style-name="T6">Оригинал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5.</text:span></text:p>
          </table:table-cell>
          <table:table-cell table:style-name="Таблица1.B1" table:number-columns-spanned="2" office:value-type="string">
            <text:p text:style-name="P11"><text:span text:style-name="T2">Свидетельство о рождении ребенка</text:span></text:p>
          </table:table-cell>
          <table:covered-table-cell/>
          <table:table-cell table:style-name="Таблица1.B1" office:value-type="string">
            <text:p text:style-name="P11"><text:span text:style-name="T2">Во всех</text:span></text:p>
          </table:table-cell>
          <table:table-cell table:style-name="Таблица1.B1" table:number-columns-spanned="0" office:value-type="string">
            <text:p text:style-name="P11"><text:span text:style-name="T2">Коп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2">6.</text:span></text:p>
          </table:table-cell>
          <table:table-cell table:style-name="Таблица1.B1" table:number-columns-spanned="2" office:value-type="string">
            <text:p text:style-name="P11"><text:span text:style-name="T2">Документ, выданный федеральным государственным учреждением медико-социальной экспертизы</text:span></text:p>
          </table:table-cell>
          <table:covered-table-cell/>
          <table:table-cell table:style-name="Таблица1.B1" office:value-type="string">
            <text:p text:style-name="P11"><text:span text:style-name="T2">Поступающий в ДОУ ребенок является инвалидом</text:span></text:p>
          </table:table-cell>
          <table:table-cell table:style-name="Таблица1.B1" table:number-columns-spanned="0" office:value-type="string">
            <text:p text:style-name="P11"><text:span text:style-name="T2">Копия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7.</text:span></text:p>
          </table:table-cell>
          <table:table-cell table:style-name="Таблица1.B1" table:number-columns-spanned="2" office:value-type="string">
            <text:p text:style-name="P11"><text:span text:style-name="T2">Документ, выданный федеральным государственным учреждением медико-социальной экспертизы</text:span></text:p>
          </table:table-cell>
          <table:covered-table-cell/>
          <table:table-cell table:style-name="Таблица1.B1" office:value-type="string">
            <text:p text:style-name="P11"><text:span text:style-name="T2">Один из родителей (законных представителей) поступающего в ДОУ ребенка является инвалидом </text:span></text:p>
          </table:table-cell>
          <table:table-cell table:style-name="Таблица1.B1" table:number-columns-spanned="0" office:value-type="string">
            <text:p text:style-name="P11"><text:span text:style-name="T2">Копия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8.</text:span></text:p>
          </table:table-cell>
          <table:table-cell table:style-name="Таблица1.B1" table:number-columns-spanned="2" office:value-type="string">
            <text:p text:style-name="P11"><text:span text:style-name="T2">Удостоверение многодетной семьи</text:span></text:p>
          </table:table-cell>
          <table:covered-table-cell/>
          <table:table-cell table:style-name="Таблица1.B1" office:value-type="string">
            <text:p text:style-name="P11"><text:span text:style-name="T2">Поступающий в ДОУ ребенок воспитывается в многодетной семье</text:span></text:p>
          </table:table-cell>
          <table:table-cell table:style-name="Таблица1.B1" table:number-columns-spanned="0" office:value-type="string">
            <text:p text:style-name="P11"><text:span text:style-name="T2">Копия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9.</text:span></text:p>
          </table:table-cell>
          <table:table-cell table:style-name="Таблица1.B1" table:number-columns-spanned="2" office:value-type="string">
            <text:p text:style-name="P11"><text:span text:style-name="T2">Справка о факте перенесенного заболевания</text:span></text:p>
          </table:table-cell>
          <table:covered-table-cell/>
          <table:table-cell table:style-name="Таблица1.B1" office:value-type="string">
            <text:p text:style-name="P13"><text:span text:style-name="T2">Поступающий в ДОУ ребенок воспитывается гражданином, получившим или перенесшим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</text:span></text:p>
          </table:table-cell>
          <table:table-cell table:style-name="Таблица1.B1" table:number-columns-spanned="0" office:value-type="string">
            <text:p text:style-name="P11"><text:span text:style-name="T2">Оригинал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0.</text:span></text:p>
          </table:table-cell>
          <table:table-cell table:style-name="Таблица1.B1" table:number-columns-spanned="2" office:value-type="string">
            <text:p text:style-name="P11"><text:span text:style-name="T2">Удостоверение судьи</text:span></text:p>
          </table:table-cell>
          <table:covered-table-cell/>
          <table:table-cell table:style-name="Таблица1.B1" office:value-type="string">
            <text:p text:style-name="P11"><text:span text:style-name="T2">Поступающий в ДОУ ребенок воспитывается судьей</text:span></text:p>
          </table:table-cell>
          <table:table-cell table:style-name="Таблица1.B1" table:number-columns-spanned="0" office:value-type="string">
            <text:p text:style-name="P11"><text:span text:style-name="T2">Коп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1.</text:span></text:p>
          </table:table-cell>
          <table:table-cell table:style-name="Таблица1.B1" table:number-columns-spanned="2" office:value-type="string">
            <text:p text:style-name="P11"><text:span text:style-name="T2">Удостоверение прокурора</text:span></text:p>
          </table:table-cell>
          <table:covered-table-cell/>
          <table:table-cell table:style-name="Таблица1.B1" office:value-type="string">
            <text:p text:style-name="P11"><text:span text:style-name="T2">Поступающий в ДОУ ребенок воспитывается прокурором</text:span></text:p>
          </table:table-cell>
          <table:table-cell table:style-name="Таблица1.B1" table:number-columns-spanned="0" office:value-type="string">
            <text:p text:style-name="P11"><text:span text:style-name="T2">Коп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2.</text:span></text:p>
          </table:table-cell>
          <table:table-cell table:style-name="Таблица1.B1" table:number-columns-spanned="2" office:value-type="string">
            <text:p text:style-name="P11"><text:span text:style-name="T2">Удостоверение следователя</text:span></text:p>
          </table:table-cell>
          <table:covered-table-cell/>
          <table:table-cell table:style-name="Таблица1.B1" office:value-type="string">
            <text:p text:style-name="P11"><text:span text:style-name="T2">Поступающий в ДОУ ребенок воспитывается следователем</text:span></text:p>
          </table:table-cell>
          <table:table-cell table:style-name="Таблица1.B1" table:number-columns-spanned="0" office:value-type="string">
            <text:p text:style-name="P11"><text:span text:style-name="T2">Копия</text:span></text:p>
          </table:table-cell>
        </table:table-row>
        <table:table-row table:style-name="Таблица1.1">
          <table:table-cell table:style-name="Таблица1.A1" table:number-rows-spanned="5" office:value-type="string">
            <text:p text:style-name="P6"><text:span text:style-name="T2">13.</text:span></text:p>
          </table:table-cell>
          <table:table-cell table:style-name="Таблица1.B14" table:number-rows-spanned="5" office:value-type="string">
            <text:p text:style-name="P6"><text:span text:style-name="T7">Документы, подтверждающие, что ребенок, поступающий в ДОУ, является ребенком сотрудников полиции </text:span><text:span text:style-name="T12">по месту жительства семьи, сотрудника полиции, погибшего (умершего) в связи с осуществлением служебной деятельности либо умершего до истечения одного года после увольнения со службы вследствие ранения (контузии), заболевания, полученных в период прохождения службы, а </text:span><text:soft-page-break/><text:span text:style-name="T12">также сотрудника полиции, получившего в связи с осуществлением служебной деятельности телесные повреждения, исключающие для него возможность дальнейшего прохождения службы</text:span><text:span text:style-name="T2"> (один из документов)</text:span></text:p>
          </table:table-cell>
          <table:table-cell table:style-name="Таблица1.B14" office:value-type="string">
            <text:p text:style-name="P6"><text:span text:style-name="T8">Удостоверение </text:span><text:span text:style-name="T7">сотрудника полиции</text:span></text:p>
          </table:table-cell>
          <table:table-cell table:style-name="Таблица1.B1" table:number-rows-spanned="5" office:value-type="string">
            <text:p text:style-name="P11"><text:span text:style-name="T6">Поступающий в ДОУ ребенок воспитывается </text:span><text:span text:style-name="T12">в семье сотрудника полиции по месту жительства семьи, сотрудника полиции, погибшего (умершего) в связи с осуществлением служебной деятельности либо умершего до истечения одного года после увольнения со службы вследствие ранения (контузии), заболевания, полученных в период прохождения службы, а также сотрудника полиции, получившего в связи с осуществлением служебной деятельности телесные повреждения, исключающие для него возможность дальнейшего прохождения службы</text:span></text:p>
          </table:table-cell>
          <table:table-cell table:style-name="Таблица1.B1" table:number-columns-spanned="0" office:value-type="string">
            <text:p text:style-name="P11"><text:span text:style-name="T2">Коп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B14" office:value-type="string">
            <text:p text:style-name="P6"><text:span text:style-name="T7">Свидетельство о смерти</text:span></text:p>
          </table:table-cell>
          <table:covered-table-cell/>
          <table:table-cell table:style-name="Таблица1.B1" table:number-columns-spanned="0" office:value-type="string">
            <text:p text:style-name="P11"><text:span text:style-name="T2">Копия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B14" office:value-type="string">
            <text:p text:style-name="P6"><text:span text:style-name="T7">Справка с места работы об увольнении вследствие ранения (контузии), заболевания, полученных в период прохождения службы</text:span></text:p>
          </table:table-cell>
          <table:covered-table-cell/>
          <table:table-cell table:style-name="Таблица1.B1" table:number-columns-spanned="0" office:value-type="string">
            <text:p text:style-name="P11"><text:span text:style-name="T2">Оригинал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6"><text:span text:style-name="T7">Справка с места работы о получении телесных повреждений, исключающих для </text:span><text:soft-page-break/><text:span text:style-name="T7">них возможность дальнейшего прохождения службы</text:span></text:p>
          </table:table-cell>
          <table:covered-table-cell/>
          <table:table-cell table:style-name="Таблица1.B1" table:number-columns-spanned="0" office:value-type="string">
            <text:p text:style-name="P11"><text:span text:style-name="T2">Оригинал</text:span></text:p>
          </table:table-cell>
        </table:table-row>
        <table:table-row table:style-name="Таблица1.1">
          <table:covered-table-cell/>
          <table:covered-table-cell/>
          <table:table-cell table:style-name="Таблица1.B1" office:value-type="string">
            <text:p text:style-name="P6"><text:span text:style-name="T7">Справка с места работы о смерти в связи с осуществлением служебной деятельности</text:span></text:p>
          </table:table-cell>
          <table:covered-table-cell/>
          <table:table-cell table:style-name="Таблица1.B1" table:number-columns-spanned="0" office:value-type="string">
            <text:p text:style-name="P11"><text:span text:style-name="T2">Оригинал</text:span><text:span text:style-name="T7"> 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4.</text:span></text:p>
          </table:table-cell>
          <table:table-cell table:style-name="Таблица1.B1" table:number-columns-spanned="2" office:value-type="string">
            <text:p text:style-name="P11"><text:span text:style-name="T2">Удостоверение личности военнослужащего</text:span></text:p>
          </table:table-cell>
          <table:covered-table-cell/>
          <table:table-cell table:style-name="Таблица1.B1" office:value-type="string">
            <text:p text:style-name="P6"><text:span text:style-name="T4">Поступающий в ДОУ ребенок воспитывается военнослужащим</text:span></text:p>
          </table:table-cell>
          <table:table-cell table:style-name="Таблица1.B1" table:number-columns-spanned="0" office:value-type="string">
            <text:p text:style-name="P11"><text:span text:style-name="T2">Копия</text:span></text:p>
          </table:table-cell>
        </table:table-row>
        <table:table-row table:style-name="Таблица1.1">
          <table:table-cell table:style-name="Таблица1.A1" office:value-type="string">
            <text:p text:style-name="P6"><text:span text:style-name="T2">16.</text:span></text:p>
          </table:table-cell>
          <table:table-cell table:style-name="Таблица1.B1" table:number-columns-spanned="2" office:value-type="string">
            <text:p text:style-name="P11"><text:span text:style-name="T2">Справка из отдела опеки и попечительства о сиротстве</text:span></text:p>
          </table:table-cell>
          <table:covered-table-cell/>
          <table:table-cell table:style-name="Таблица1.B1" office:value-type="string">
            <text:p text:style-name="P6"><text:span text:style-name="T4">Поступающий в ДОУ ребенок воспитывается гражданином,</text:span><text:span text:style-name="T13"> являющимся лицом из числа детей-сирот <text:s/>и детей, оставшихся без попечения родителей</text:span></text:p>
          </table:table-cell>
          <table:table-cell table:style-name="Таблица1.B1" table:number-columns-spanned="0" office:value-type="string">
            <text:p text:style-name="P11"><text:span text:style-name="T2">Оригинал</text:span></text:p>
          </table:table-cell>
        </table:table-row>
      </table:table>
      <text:p text:style-name="Normal_20__28_Web_29_"><text:span text:style-name="T11">3.5 Результатом предоставления муниципальной услуги является приказ о зачислении ребенка в МБДОУ.</text:span></text:p>
      <text:p text:style-name="Normal_20__28_Web_29_">3.5. Комплектация  групп МБДОУ детьми осуществляется ежегодно в сроки с 15 мая по 31 августа в соответствии с установленными нормативами наполняемости групп. </text:p>
      <text:p text:style-name="Normal_20__28_Web_29_">3.6. Текущее комплектование МБДОУ проводится в течение года на освободившиеся места, которые предоставляются в первую очередь льготным категориям граждан согласно возрасту.</text:p>
      <text:p text:style-name="Normal_20__28_Web_29_">3.7. В случае если родители (законные представители) в течение месяца без уважительной причины, а именно:</text:p>
      <text:p text:style-name="Normal_20__28_Web_29_">-болезнь ребенка и (или) родителей (законных представителей);</text:p>
      <text:p text:style-name="Normal_20__28_Web_29_">-отпуск родителей (законных представителей);</text:p>
      <text:p text:style-name="Normal_20__28_Web_29_">- похороны родственников, подтвержденные соответствующими документами,</text:p>
      <text:p text:style-name="Normal_20__28_Web_29_"> не обратились в ДОУ,  то место в детском саду предоставляется другому ребёнку в соответствии с очерёдностью.</text:p>
      <text:p text:style-name="P5"><text:span text:style-name="T2">3.8 Зачисление ребенка в ДОУ осуществляется в очной форме. Руководителем ДОУ на основании выданного уполномоченным органом направления для зачисления в МБДОУ, медицинской карты, заявления родителя (законного представителя) заключается договор, один экземпляр которого выдаётся родителю (законному представителю), и издаётся приказ о зачислении ребенка в ДОУ.</text:span></text:p>
      <text:p text:style-name="Normal_20__28_Web_29_"><text:s text:c="11"/>3.9. Ежемесячно по состоянию на 30 (31) число руководитель МБДОУ должен представлять информацию о вакантных местах в Управление дошкольного <text:s/>образования.</text:p>
      <text:p text:style-name="Normal_20__28_Web_29_">4. Полномочия, функции и обязанности руководителя МБДОУ.</text:p>
      <text:p text:style-name="Normal_20__28_Web_29_">Проводят разъяснительную работу с родителями (законными представителями) будущих воспитанников ДОУ о подготовке ребенка к поступлению в дошкольное учреждение;</text:p>
      <text:p text:style-name="Normal_20__28_Web_29_">Проводят доукомплектование высвобождающихся по различным причинам мест в МБДОУ в течение учебного года;</text:p>
      <text:p text:style-name="Normal_20__28_Web_29_">Ведут соответствующее делопроизводство;</text:p>
      <text:p text:style-name="Normal_20__28_Web_29_"> Ежегодно до 15 мая представляют в Управление дошкольного образования информацию о количестве высвобождающихся мест для вновь набираемых воспитанников;</text:p>
      <text:p text:style-name="Normal_20__28_Web_29_">Ежемесячно предоставляют в Управление дошкольного <text:s/>образования информацию о движении контингента воспитанников, а также наличии свободных мест в МБДОУ;</text:p>
      <text:p text:style-name="Normal_20__28_Web_29_"><text:soft-page-break/>Оформляют зачисление детей в МБДОУ приказом руководителя учреждения.</text:p>
      <text:p text:style-name="Normal_20__28_Web_29_">Ведут книгу движения воспитанников установленного образца;</text:p>
      <text:p text:style-name="Normal_20__28_Web_29_">Знакомят родителей (законных представителей) вновь поступающих воспитанников с Уставом ДОУ, лицензией на право ведения образовательной деятельности,  другими документами, регламентирующими деятельность учреждения;</text:p>
      <text:p text:style-name="Normal_20__28_Web_29_">Заключают договоры с родителями (законными представителями) воспитанников о взаимоотношениях между МБДОУ и родителями.</text:p>
      <text:p text:style-name="Normal_20__28_Web_29_">5. Порядок сохранения места за воспитанниками муниципального дошкольного образовательного учреждения</text:p>
      <text:p text:style-name="Normal_20__28_Web_29_">5.1. Место за ребёнком в МБДОУ сохраняется с момента предоставления до достижения семилетнего возраста при условии посещения ДОУ.</text:p>
      <text:p text:style-name="Normal_20__28_Web_29_">5.2. Место за ребенком, посещающим ДОУ, сохраняется  на время непосещения ребёнком МБДОУ по уважительным причинам, а именно:</text:p>
      <text:p text:style-name="Normal_20__28_Web_29_">- болезни;</text:p>
      <text:p text:style-name="Normal_20__28_Web_29_">- пребывания в условиях карантина;</text:p>
      <text:p text:style-name="Normal_20__28_Web_29_">- прохождения санаторно-курортного лечения;</text:p>
      <text:p text:style-name="Normal_20__28_Web_29_">- отпуска родителей (законных представителей);</text:p>
      <text:p text:style-name="Normal_20__28_Web_29_">- летнего оздоровительного периода</text:p>
      <text:p text:style-name="Normal_20__28_Web_29_">5.3. Родители (законные представители) воспитанников для сохранения места представляют в ДОУ соответствующее заявление, другие документы, подтверждающие отсутствие ребенка по уважительным причинам.</text:p>
      <text:p text:style-name="Normal_20__28_Web_29_"> </text:p>
      <text:p text:style-name="Normal_20__28_Web_29_">6. Порядок перевода, отчисления (исключения) воспитанников из ДОУ</text:p>
      <text:p text:style-name="Normal_20__28_Web_29_">6.1. Родители (законные представители) имеют право на перевод детей в другое муниципальное образовательное учреждение, реализующее основную общеобразовательную программу дошкольного образования при наличии мест в указанном учреждении.</text:p>
      <text:p text:style-name="Normal_20__28_Web_29_">6.2. Перевод воспитанников в следующую возрастную группу осуществляется руководителем МБДОУ ежегодно не позднее 1 сентября.</text:p>
      <text:p text:style-name="Normal_20__28_Web_29_">6.3. Воспитанники могут быть отчислены <text:s/>из ДОУ: по заявлению родителей (законных представителей); из-за невыполнения условий Договора между родителями (законными представителями)  и ДОУ; при наличии медицинского заключения о состоянии здоровья ребенка,  препятствующих дальнейшему пребыванию ребенка в ДОУ; по иным основаниям,  предусмотренным <text:s/>законодательством Российской Федерации.</text:p>
      <text:p text:style-name="Normal_20__28_Web_29_">Отчисление ребенка из ДОУ оформляется приказом руководителя и в течение 3 рабочих дней со дня издания приказа регистрируется в журнале «Движения детей», страницы которого должны быть пронумерованы,  прошнурованы и заверены печатью МБДОУ.</text:p>
      <text:p text:style-name="Normal_20__28_Web_29_">7. Порядок разрешения разногласий, возникающих при приеме, отчислении и исключении воспитанников, в муниципальных дошкольных образовательных учреждениях</text:p>
      <text:p text:style-name="Normal_20__28_Web_29_">В случае отказа гражданам в приеме детей в муниципальное дошкольное образовательное учреждение по необоснованным причинам и другим разногласиям при зачислении, отчислении <text:s/>воспитанников родители (законные представители) имеют право обратиться с письменным заявлением в Управление дошкольного образования.</text:p>
      <text:p text:style-name="Normal_20__28_Web_29_"> </text:p>
      <text:p text:style-name="Normal_20__28_Web_29_"> </text:p>
      <text:p text:style-name="Normal_20__28_Web_29_"><text:soft-page-break/> </text:p>
      <text:p text:style-name="Normal_20__28_Web_29_"> </text:p>
      <text:p text:style-name="Normal_20__28_Web_29_"> </text:p>
      <text:p text:style-name="Normal_20__28_Web_29_"> </text:p>
      <text:p text:style-name="Normal_20__28_Web_29_"> </text:p>
      <text:p text:style-name="Normal_20__28_Web_29_"> </text:p>
      <text:p text:style-name="Normal_20__28_Web_29_"> </text:p>
      <text:p text:style-name="Normal_20__28_Web_29_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четова</meta:initial-creator>
    <dc:creator>to</dc:creator>
    <meta:editing-cycles>5</meta:editing-cycles>
    <meta:creation-date>2013-12-11T05:06:00</meta:creation-date>
    <dc:date>2013-12-11T09:27:00</dc:date>
    <meta:editing-duration>PT2M15S</meta:editing-duration>
    <meta:generator>OpenOffice/4.0.1$Win32 OpenOffice.org_project/401m5$Build-9714</meta:generator>
    <meta:document-statistic meta:table-count="1" meta:image-count="0" meta:object-count="0" meta:page-count="7" meta:paragraph-count="181" meta:word-count="2164" meta:character-count="169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